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2ce4e" officeooo:paragraph-rsid="001bb81c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1bb81c" style:font-size-asian="16pt" style:font-weight-asian="bold" style:font-size-complex="16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 style:list-style-name="L3">
      <style:paragraph-properties fo:margin-left="0cm" fo:margin-right="0cm" fo:text-indent="0cm" style:auto-text-indent="false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text-indent="0cm" style:auto-text-indent="false"/>
    </style:style>
    <style:style style:name="T1" style:family="text">
      <style:text-properties officeooo:rsid="001bb81c"/>
    </style:style>
    <style:style style:name="T2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ceniania w ZS Grójec </text:p>
      <text:p text:style-name="P1">– język obcy zawodowy</text:p>
      <text:p text:style-name="P2"/>
      <text:p text:style-name="P2">Kryteria oceniania z języka angielskiego zawodowego - technik handlowiec</text:p>
      <text:p text:style-name="P3">Ocena 2 (<text:span text:style-name="T1">dopuszczający</text:span>)</text:p>
      <text:list text:style-name="L1">
        <text:list-item>
          <text:p text:style-name="P4"><text:span text:style-name="T2">Znajomość słownictwa</text:span>: Uczeń nie zna podstawowego słownictwa związanego z branżą handlową.</text:p>
        </text:list-item>
        <text:list-item>
          <text:p text:style-name="P4"><text:span text:style-name="T2">Rozumienie tekstów</text:span>: Trudności w zrozumieniu nawet prostych tekstów związanych z tematyką handlową.</text:p>
        </text:list-item>
        <text:list-item>
          <text:p text:style-name="P4"><text:span text:style-name="T2">Komunikacja</text:span>: Niezdolność do prowadzenia podstawowej komunikacji w języku angielskim; błędy ograniczające zrozumienie przesłania.</text:p>
        </text:list-item>
        <text:list-item>
          <text:p text:style-name="P5"><text:span text:style-name="T2">Prace pisemne</text:span>: Prace pisemne zawierają liczne błędy gramatyczne i stylistyczne, nie spełniające podstawowych wymagań.</text:p>
        </text:list-item>
      </text:list>
      <text:p text:style-name="P6">Ocena 3 (dostateczny)</text:p>
      <text:list text:style-name="L2">
        <text:list-item>
          <text:p text:style-name="P7"><text:span text:style-name="T2">Znajomość słownictwa</text:span>: Uczeń zna niektóre podstawowe terminy związane z branżą handlową, ale ma trudności z ich aktywnym stosowaniem.</text:p>
        </text:list-item>
        <text:list-item>
          <text:p text:style-name="P7"><text:span text:style-name="T2">Rozumienie tekstów</text:span>: Uczeń potrafi zrozumieć podstawowe informacje z prostych tekstów, ale często potrzebuje pomocy.</text:p>
        </text:list-item>
        <text:list-item>
          <text:p text:style-name="P7"><text:span text:style-name="T2">Komunikacja</text:span>: Komunikacja jest zrozumiała, ale zawiera liczne błędy językowe, przez co przekaz jest ograniczony.</text:p>
        </text:list-item>
        <text:list-item>
          <text:p text:style-name="P8"><text:span text:style-name="T2">Prace pisemne</text:span>: Prace pokazują podstawowe rozumienie tematu, ale mają liczne błędy językowe oraz niezbyt jasną strukturę.</text:p>
        </text:list-item>
      </text:list>
      <text:p text:style-name="P6">Ocena 4 (dobry)</text:p>
      <text:list text:style-name="L3">
        <text:list-item>
          <text:p text:style-name="P9"><text:span text:style-name="T2">Znajomość słownictwa</text:span>: Uczeń wykazuje dobrą znajomość terminologii zawodowej i potrafi stosować ją w prostych kontekstach związanych z handlem.</text:p>
        </text:list-item>
        <text:list-item>
          <text:p text:style-name="P9"><text:span text:style-name="T2">Rozumienie tekstów</text:span>: Uczeń rozumie większość tekstów zawodowych, choć może mieć trudności z bardziej złożonymi fragmentami.</text:p>
        </text:list-item>
        <text:list-item>
          <text:p text:style-name="P9"><text:span text:style-name="T2">Komunikacja</text:span>: Uczniowie mogą prowadzić rozmowy na tematy związane z przedmiotem, ale występują pewne błędy językowe.</text:p>
        </text:list-item>
        <text:list-item>
          <text:p text:style-name="P10"><text:span text:style-name="T2">Prace pisemne</text:span>: Prace są poprawne, dobrze zorganizowane, ale mogą zawierać kilka błędów gramatycznych i stylistycznych.</text:p>
        </text:list-item>
      </text:list>
      <text:p text:style-name="P6">Ocena 5 (bardzo dobry)</text:p>
      <text:list text:style-name="L4">
        <text:list-item>
          <text:p text:style-name="P11"><text:span text:style-name="T2">Znajomość słownictwa</text:span>: Uczeń ma dobrą znajomość terminologii zawodowej i umiejętnie ją stosuje w różnych kontekstach.</text:p>
        </text:list-item>
        <text:list-item>
          <text:p text:style-name="P11"><text:span text:style-name="T2">Rozumienie tekstów</text:span>: Wysokie zrozumienie tekstów zawodowych; umiejętność wyciągania wniosków i interpretacji informacji.</text:p>
        </text:list-item>
        <text:list-item>
          <text:p text:style-name="P11"><text:span text:style-name="T2">Komunikacja</text:span>: Uczniowie komunikują się w miarę płynnie, potrafią prowadzić złożone rozmowy na tematy zawodowe.</text:p>
        </text:list-item>
        <text:list-item>
          <text:p text:style-name="P12"><text:span text:style-name="T2">Prace pisemne</text:span>: Prace charakteryzują się wysoką poprawnością gramatyczną, klarowną strukturą myśli oraz odpowiednim styl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7T21:51:10.003964798</meta:creation-date>
    <dc:date>2025-09-18T23:11:51.766261700</dc:date>
    <meta:editing-duration>PT2M36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3" meta:word-count="276" meta:character-count="2094" meta:non-whitespace-character-count="1855"/>
  </office:meta>
</office:document-meta>
</file>